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P12" style:family="paragraph" style:parent-style-name="Heading_20_4">
      <style:paragraph-properties fo:margin-top="0.1665in" fo:margin-bottom="0.028in" loext:contextual-spacing="false" fo:line-height="100%" fo:text-align="justify" style:justify-single-word="false" fo:keep-together="auto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fo:color="#000000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ukvvpg8gfek3"/><text:span text:style-name="T1">INFORME ANUAL 2024 SOBRE EL GRADO DE APLICACIÓN DE LA <text:s text:c="29"/>LEY DE TRANSPARENCIA</text:span></text:p>
      <text:p text:style-name="P2"><text:span text:style-name="T3"><text:line-break/>Normativa de referencia</text:span><text:span text:style-name="T4">:</text:span></text:p>
      <text:list xml:id="list147760743" text:style-name="WWNum3">
        <text:list-item>
          <text:p text:style-name="P3"><text:span text:style-name="T4">Ley 12/2014, de 26 de diciembre, de transparencia y de acceso a la información pública de Canarias.<text:line-break/></text:span></text:p>
        </text:list-item>
        <text:list-item>
          <text:p text:style-name="P6"><text:span text:style-name="T4">Ley 19/2013, de 9 de diciembre, de transparencia, acceso a la información pública y buen gobierno.<text:line-break/></text:span></text:p>
        </text:list-item>
      </text:list>
      <text:p text:style-name="P2"><text:span text:style-name="T3">Ámbito de aplicación</text:span><text:span text:style-name="T4">:<text:line-break/>Este informe analiza el cumplimiento de las obligaciones de transparencia durante el ejercicio 2024, incluyendo publicidad activa, derecho de acceso y funcionamiento del portal específico del Colegio.</text:span></text:p>
      <text:p text:style-name="P12"><text:bookmark text:name="_nr3o6r7posyf"/><text:span text:style-name="T2">1. Información institucional, organizativa y de planificación</text:span></text:p>
      <text:p text:style-name="P2"><text:span text:style-name="T4">Se completó la publicación de la información institucional, incluyendo:</text:span></text:p>
      <text:list xml:id="list109835366" text:style-name="WWNum1">
        <text:list-item>
          <text:p text:style-name="P4"><text:span text:style-name="T4">Estatutos actualizados.<text:line-break/></text:span></text:p>
        </text:list-item>
        <text:list-item>
          <text:p text:style-name="P9"><text:span text:style-name="T4">Organigrama detallado y funciones de cada órgano.<text:line-break/></text:span></text:p>
        </text:list-item>
        <text:list-item>
          <text:p text:style-name="P9"><text:span text:style-name="T4">Trayectoria profesional de la Junta de Gobierno.<text:line-break/></text:span></text:p>
        </text:list-item>
        <text:list-item>
          <text:p text:style-name="P7"><text:span text:style-name="T4">Incorporación de una memoria anual de actividades.<text:line-break/></text:span></text:p>
        </text:list-item>
      </text:list>
      <text:p text:style-name="P12"><text:bookmark text:name="_v55urzhxcg07"/><text:span text:style-name="T2">2. Información económica, presupuestaria y estadística</text:span></text:p>
      <text:p text:style-name="P2"><text:span text:style-name="T4">Se publicaron los siguientes documentos:</text:span></text:p>
      <text:list xml:id="list2041643285" text:style-name="WWNum2">
        <text:list-item>
          <text:p text:style-name="P5"><text:span text:style-name="T4">Presupuesto 2024.<text:line-break/></text:span></text:p>
        </text:list-item>
        <text:list-item>
          <text:p text:style-name="P10"><text:span text:style-name="T4">Liquidación del presupuesto 2023.<text:line-break/></text:span></text:p>
        </text:list-item>
        <text:list-item>
          <text:p text:style-name="P10"><text:span text:style-name="T4">Cuentas anuales auditadas.<text:line-break/></text:span></text:p>
        </text:list-item>
        <text:list-item>
          <text:p text:style-name="P8"><text:span text:style-name="T4">Informe de ejecución presupuestaria.<text:line-break/> Se han introducido mejoras en la desagregación por partidas y en la frecuencia de actualización.<text:line-break/></text:span></text:p>
        </text:list-item>
      </text:list>
      <text:p text:style-name="P12"><text:bookmark text:name="_sme9ooqj1ca9"/><text:span text:style-name="T2">3. Contratos</text:span></text:p>
      <text:p text:style-name="P2"><text:span text:style-name="T4">Se creó un apartado específico con la relación de contratos menores y mayores celebrados en el ejercicio.<text:line-break/>Incluye objeto, importe, adjudicatario y procedimiento utilizado. Se activó un acceso externo al perfil del contratante.</text:span></text:p>
      <text:p text:style-name="P12"><text:bookmark text:name="_1eq0bx22kzxp"/><text:span text:style-name="T2">4. Convenios y subvenciones</text:span></text:p>
      <text:p text:style-name="P2"><text:span text:style-name="T4">Se publicó el listado completo de convenios vigentes, ayudas públicas recibidas y subvenciones otorgadas.<text:line-break/>Los datos incluyen entidad concedente, cuantía, fecha y objeto.</text:span></text:p>
      <text:p text:style-name="P12"><text:bookmark text:name="_73qd7ldvq8ls"/><text:span text:style-name="T2">5. Retribuciones</text:span></text:p>
      <text:p text:style-name="P2"><text:span text:style-name="T4">Se publicaron las retribuciones brutas anuales de los miembros de la Junta de Gobierno, diferenciadas por conceptos.<text:line-break/>También se detallaron las compensaciones por asistencia a sesiones y representación institucional.</text:span></text:p>
      <text:p text:style-name="P12"><text:bookmark text:name="_cco5egqc2qxj"/><text:span text:style-name="T2">6. Derecho de acceso a la información pública</text:span></text:p>
      <text:p text:style-name="P2"><text:span text:style-name="T4">Se habilitó un canal electrónico específico para ejercer el derecho de acceso, con procedimiento formalizado y plazos definidos.<text:line-break/>Durante 2024 se tramitaron dos solicitudes, ambas resueltas en plazo y con respuesta motivada.</text:span></text:p>
      <text:p text:style-name="P12"><text:bookmark text:name="_17q94qev0lu1"/><text:soft-page-break/><text:span text:style-name="T2">7. Evaluación general</text:span></text:p>
      <text:p text:style-name="P2"><text:span text:style-name="T4">El grado de cumplimiento estimado de las obligaciones de transparencia durante el ejercicio 2024 alcanza el 95 %.<text:line-break/>La entidad ha consolidado un modelo estable de gestión y publicación, en línea con los estándares del Comisionado de Transparencia de Canaria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1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343" meta:character-count="2384" meta:non-whitespace-character-count="2037"/>
    <meta:generator>LibreOfficeDev/6.0.5.2$Linux_X86_64 LibreOffice_project/</meta:generator>
  </office:meta>
</office:document-meta>
</file>